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93cm" fo:margin-left="-0.624cm" fo:margin-right="1.432cm" table:align="margins"/>
    </style:style>
    <style:style style:name="Таблица1.A" style:family="table-column">
      <style:table-column-properties style:column-width="1.311cm" style:rel-column-width="5304*"/>
    </style:style>
    <style:style style:name="Таблица1.B" style:family="table-column">
      <style:table-column-properties style:column-width="3.963cm" style:rel-column-width="16041*"/>
    </style:style>
    <style:style style:name="Таблица1.C" style:family="table-column">
      <style:table-column-properties style:column-width="3.51cm" style:rel-column-width="14206*"/>
    </style:style>
    <style:style style:name="Таблица1.D" style:family="table-column">
      <style:table-column-properties style:column-width="2.09cm" style:rel-column-width="8459*"/>
    </style:style>
    <style:style style:name="Таблица1.E" style:family="table-column">
      <style:table-column-properties style:column-width="2.672cm" style:rel-column-width="10815*"/>
    </style:style>
    <style:style style:name="Таблица1.F" style:family="table-column">
      <style:table-column-properties style:column-width="2.646cm" style:rel-column-width="107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.953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953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L5"/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>
      <style:text-properties style:text-underline-style="none"/>
    </style:style>
    <style:style style:name="P13" style:family="paragraph" style:parent-style-name="Text_20_body" style:list-style-name="L4">
      <style:paragraph-properties fo:text-align="start" style:justify-single-word="false"/>
    </style:style>
    <style:style style:name="P14" style:family="paragraph" style:parent-style-name="Text_20_body" style:list-style-name="L5"/>
    <style:style style:name="P15" style:family="paragraph" style:parent-style-name="Text_20_body" style:list-style-name="L5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 style:list-style-name="L5">
      <style:text-properties style:text-underline-style="solid" style:text-underline-width="auto" style:text-underline-color="font-color"/>
    </style:style>
    <style:style style:name="P17" style:family="paragraph" style:parent-style-name="Text_20_body" style:list-style-name="L6"/>
    <style:style style:name="P18" style:family="paragraph" style:parent-style-name="Text_20_body" style:list-style-name="L7"/>
    <style:style style:name="P19" style:family="paragraph" style:parent-style-name="Text_20_body" style:list-style-name="L8"/>
    <style:style style:name="P20" style:family="paragraph" style:parent-style-name="Text_20_body" style:list-style-name="L9"/>
    <style:style style:name="P21" style:family="paragraph" style:parent-style-name="Text_20_body" style:list-style-name="L10"/>
    <style:style style:name="P22" style:family="paragraph" style:parent-style-name="Text_20_body" style:list-style-name="L11"/>
    <style:style style:name="P23" style:family="paragraph" style:parent-style-name="Text_20_body" style:list-style-name="L1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Муниципальное казенное дошкольное образовательное учреждение </text:h>
      <text:p text:style-name="P2">Детский сад «Журавушка» с.Вишенное Белогорского района</text:p>
      <text:p text:style-name="P2">Республики Крым</text:p>
      <text:p text:style-name="P2">Мониторинг по проверке состояния образовательно-воспитательной работы по формированию здорового образа жизни у дошкольников в 2016г.</text:p>
      <text:p text:style-name="Text_20_body">Сегодня никто не сомневается в пользе здоровья. Вот если бы оно пришло само собой, без труда! Но так не бывает, еще в свое время заметил выдающийся педагог Я.А. Коменский: «Кто-то сказал, что должно молить богов о том, чтобы в здоровом теле был здоровый дух. Нужно, однако, не только молиться, но и трудиться!» К сожалению, результаты современных исследований и статистика свидетельствуют о том, что у детей и молодежи еще не сформирована внутренняя готовность к укреплению здоровья, соблюдению гигиенических норм, систематическим занятиям физической культурой. А истина гласит о том, что только здоровый человек, с хорошим самочувствием, оптимизмом, психологической устойчивостью, высокой работоспособностью способен активно жить, преодолевать трудности, творить. Здоровье рассматривается <text:s/>как полное физическое, психическое и социальное благополучие, как гармоничное состояние организма, которое позволяет человеку быть активным в своей жизни, добиваться успехов в различной деятельности. Если с самого раннего детства не научим ребенка беречь, ценить и укреплять здоровье, то можно надеяться, что новое поколение будет крепче и духовно и физически. Так как педагогический подход формирования здоровья человека имеет выход на индивидуальное самосознание, развитие понимания его ценности, воспитание здорового образа жизни, овладение навыками самоконтроля и самооздоровления, то только через педагогов и родителей можно довести до сознания детей и молодежи понимания роли здоровья в жизни человека. Очень важным на сегодняшний день является формирование у детей дошкольного возраста мотивов, понятий, убеждений в необходимости сохранения своего здоровья и укрепления его с помощью приобщения к здоровому образу жизни. Затрагивая вопрос о мотивации здорового образа жизни, <text:s/>никакие пожелания, приказы, наказания не могут заставить ребенка вести здоровый образ жизни, охранять и укреплять собственное здоровье, если он сам не будет сознательно формировать собственный стиль здорового поведения. ГЛАВНОЕ- помочь малышам выработать собственные жизненные ориентиры в выборе здорового образа жизни, научить оценивать свои физические возможности, видеть перспективы их развития, осознать ответственность за свое здоровье. Возможно ли это в таком юном возрасте?ДА! Для этого необходимо погружение ребенка в особо организованную жизненную среду, формирующую привычки здорового образа жизни —воспитание психофизически здорового, интеллектуально развитого, социально активного ребенка, гармонично входящего в социум. </text:p>
      <text:list xml:id="list7990723751553350201" text:style-name="L1">
        <text:list-item>
          <text:p text:style-name="P10">Участники образовательно-воспитательного процесса: педагоги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п/п</text:p>
          </table:table-cell>
          <table:table-cell table:style-name="Таблица1.A1" office:value-type="string">
            <text:p text:style-name="P4">Фамилия, имя, отчество</text:p>
          </table:table-cell>
          <table:table-cell table:style-name="Таблица1.A1" office:value-type="string">
            <text:p text:style-name="P4">Группа</text:p>
          </table:table-cell>
          <table:table-cell table:style-name="Таблица1.A1" office:value-type="string">
            <text:p text:style-name="P4">Педстаж</text:p>
          </table:table-cell>
          <table:table-cell table:style-name="Таблица1.A1" office:value-type="string">
            <text:p text:style-name="P4">Курсы</text:p>
          </table:table-cell>
          <table:table-cell table:style-name="Таблица1.F1" office:value-type="string">
            <text:p text:style-name="P4">Аттестация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Киселенко Татьяна Анатольевна</text:p>
          </table:table-cell>
          <table:table-cell table:style-name="Таблица1.B2" office:value-type="string">
            <text:p text:style-name="P5">Подготовительная</text:p>
          </table:table-cell>
          <table:table-cell table:style-name="Таблица1.A2" office:value-type="float" office:value="30">
            <text:p text:style-name="P4">30</text:p>
          </table:table-cell>
          <table:table-cell table:style-name="Таблица1.B2" office:value-type="string">
            <text:p text:style-name="P4">2017г.</text:p>
          </table:table-cell>
          <table:table-cell table:style-name="Таблица1.F2" office:value-type="string">
            <text:p text:style-name="P4">2018г.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Пугач Ольга Петровна</text:p>
          </table:table-cell>
          <table:table-cell table:style-name="Таблица1.B2" office:value-type="string">
            <text:p text:style-name="P5">Средняя</text:p>
          </table:table-cell>
          <table:table-cell table:style-name="Таблица1.A2" office:value-type="float" office:value="40">
            <text:p text:style-name="P4">40</text:p>
          </table:table-cell>
          <table:table-cell table:style-name="Таблица1.B2" office:value-type="string">
            <text:p text:style-name="P4">2016г.</text:p>
          </table:table-cell>
          <table:table-cell table:style-name="Таблица1.F2" office:value-type="string">
            <text:p text:style-name="P4">2016г.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Квитко Екатерина Владимировна</text:p>
          </table:table-cell>
          <table:table-cell table:style-name="Таблица1.B2" office:value-type="string">
            <text:p text:style-name="P5">Младшая</text:p>
          </table:table-cell>
          <table:table-cell table:style-name="Таблица1.B2" office:value-type="string">
            <text:p text:style-name="P4">6 м.</text:p>
          </table:table-cell>
          <table:table-cell table:style-name="Таблица1.B2" office:value-type="string">
            <text:p text:style-name="P4">-</text:p>
          </table:table-cell>
          <table:table-cell table:style-name="Таблица1.F2" office:value-type="string">
            <text:p text:style-name="P4">-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Аширова Айше Абдурамановна</text:p>
          </table:table-cell>
          <table:table-cell table:style-name="Таблица1.B2" office:value-type="string">
            <text:p text:style-name="P5">Подменный воспитатель</text:p>
          </table:table-cell>
          <table:table-cell table:style-name="Таблица1.A2" office:value-type="float" office:value="11">
            <text:p text:style-name="P4">11</text:p>
          </table:table-cell>
          <table:table-cell table:style-name="Таблица1.B2" office:value-type="string">
            <text:p text:style-name="P4">2016г.</text:p>
          </table:table-cell>
          <table:table-cell table:style-name="Таблица1.F2" office:value-type="string">
            <text:p text:style-name="P4">2017г.</text:p>
          </table:table-cell>
        </table:table-row>
        <text:soft-page-break/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Чижинская Любовь Михайловна</text:p>
          </table:table-cell>
          <table:table-cell table:style-name="Таблица1.B2" office:value-type="string">
            <text:p text:style-name="P4">Музыкальный руководитель</text:p>
          </table:table-cell>
          <table:table-cell table:style-name="Таблица1.A2" office:value-type="float" office:value="40">
            <text:p text:style-name="P4">40</text:p>
          </table:table-cell>
          <table:table-cell table:style-name="Таблица1.B2" office:value-type="string">
            <text:p text:style-name="P4">2015г.</text:p>
          </table:table-cell>
          <table:table-cell table:style-name="Таблица1.F2" office:value-type="string">
            <text:p text:style-name="P4">-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5">Кеяева Земине Абдурамановна</text:p>
          </table:table-cell>
          <table:table-cell table:style-name="Таблица1.B2" office:value-type="string">
            <text:p text:style-name="P4">Старшая медицинская сестра</text:p>
          </table:table-cell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4">2016г. </text:p>
          </table:table-cell>
          <table:table-cell table:style-name="Таблица1.F2" office:value-type="string">
            <text:p text:style-name="P4">2017г.</text:p>
          </table:table-cell>
        </table:table-row>
      </table:table>
      <text:p text:style-name="Text_20_body"/>
      <text:list xml:id="list5402528735538971075" text:style-name="L2">
        <text:list-header>
          <text:p text:style-name="P11"><text:s/><text:span text:style-name="T1">Воспитатели </text:span></text:p>
        </text:list-header>
        <text:list-item>
          <text:p text:style-name="P11">Становление профессионализма воспитателей ДОУ предполагает:</text:p>
          <text:p text:style-name="P11"><text:s/>• убежденность в целесообразности проведения оздоравливающих процедур взрослыми и детьми, в необходимости соблюдения каждым человеком норм здорового образа жизни;</text:p>
          <text:p text:style-name="P11"><text:s/>• компетентность в реализации здоровьесберегающих технологий воспитания; </text:p>
          <text:p text:style-name="P11">• совершенствование умений в области оздоровительного развития дошкольников. </text:p>
          <text:p text:style-name="P11"/>
        </text:list-item>
        <text:list-item>
          <text:p text:style-name="P11"><text:span text:style-name="T1">Старшая медицинская сестра</text:span>. Осуществляет: <text:s/></text:p>
          <text:p text:style-name="P11">• витаминотерапию; </text:p>
          <text:p text:style-name="P11">• контроль за нормами здорового питания; </text:p>
          <text:p text:style-name="P11">• контроль за санитарно-гигиеническими условиями; </text:p>
          <text:p text:style-name="P11">• контроль за соответствием мебели ростовым показателям.</text:p>
        </text:list-item>
        <text:list-item>
          <text:p text:style-name="P11"><text:s/><text:span text:style-name="T1">Музыкальный руководитель </text:span>обеспечивает музыкальное сопровождение оздоравливающих мероприятий.</text:p>
        </text:list-item>
      </text:list>
      <text:p text:style-name="Text_20_body"><text:s/>Всего групп в МКДОУ «Журавушка»<text:span text:style-name="T3"> <text:s/></text:span><text:span text:style-name="T1">4 <text:s/></text:span><text:span text:style-name="T3">детей <text:s/></text:span><text:span text:style-name="T1">76 <text:s/></text:span></text:p>
      <text:p text:style-name="P3"/>
      <text:list xml:id="list7827466844638133005" text:style-name="L3">
        <text:list-item>
          <text:p text:style-name="P12">Работа в МКДОУ проводится на основании рекомендаций Министерства образования и науки, молодежи и спорта Республики Крым, КРИППО, в соответствии с целями, задачами Федерального государственного образовательного стандарта дошкольного образования Российской Федерации, выполнения требований программ «От рождения до школы» Вераксы Н.Е., Комаровой Т.С., Васильевой М.А., «Основы физического воспитания в дошкольном детстве» Винер-Усмановой И.М., с целью изучения, совершенстования образовательно-воспитательной работы с дошкольниками по формированию здорового образа жизни.</text:p>
        </text:list-item>
        <text:list-item>
          <text:p text:style-name="P12">Проведение физкультурно-оздоровительной работы в ДОУ.</text:p>
        </text:list-item>
      </text:list>
      <text:p text:style-name="Text_20_body">Задача этой деятельности – обеспечение эмоционального комфорта и позитивного психологического самочувствия ребенка в процессе общения со сверстниками и взрослыми в детском саду, семье; обеспечение социально-эмоционального благополучия дошкольника, т.к. эмоциональный настрой, психическое благополучие, бодрое настроение детей является важным для их здоровья. </text:p>
      <text:p text:style-name="Text_20_body"><text:span text:style-name="T2">Основные направления работы по проведению физкультурно-оздоровительной работы:</text:span> <text:s text:c="3"/></text:p>
      <text:list xml:id="list8987065926042070644" text:style-name="L4">
        <text:list-item>
          <text:list>
            <text:list-item>
              <text:list>
                <text:list-item>
                  <text:list>
                    <text:list-item>
                      <text:p text:style-name="P13">Обеспечение благоприятной адаптации;</text:p>
                    </text:list-item>
                    <text:list-item>
                      <text:p text:style-name="P13"><text:s/>Выполнение санитарно гигиенического режима;</text:p>
                    </text:list-item>
                    <text:list-item>
                      <text:p text:style-name="P13"><text:s/>Решение оздоровительных задач всеми средствами физической культуры;</text:p>
                    </text:list-item>
                    <text:list-item>
                      <text:p text:style-name="P13"><text:s/>Проведение социальных санитарных и специальных мер по профилактике <text:soft-page-break/>и <text:s/>распространению инфекционных заболеваний.</text:p>
                    </text:list-item>
                    <text:list-item>
                      <text:p text:style-name="P13">Организация здоровьесберегающей среды ДОУ;</text:p>
                    </text:list-item>
                    <text:list-item>
                      <text:p text:style-name="P13">Изучение передового педагогического, медицинского и социального опыта по оздоровлению детей, отбор и внедрение эффективных технологий и методик;</text:p>
                    </text:list-item>
                    <text:list-item>
                      <text:p text:style-name="P13">Систематическое повышение квалификации педагогических и медицинских кадров;</text:p>
                    </text:list-item>
                    <text:list-item>
                      <text:p text:style-name="P13">Лечебное</text:p>
                    </text:list-item>
                    <text:list-item>
                      <text:p text:style-name="P13">Дегельминтизация;</text:p>
                    </text:list-item>
                    <text:list-item>
                      <text:p text:style-name="P13">Иммунотерапия;</text:p>
                    </text:list-item>
                    <text:list-item>
                      <text:p text:style-name="P13">Витаминотерапия;</text:p>
                    </text:list-item>
                    <text:list-item>
                      <text:p text:style-name="P13">Оказание скорой помощи при неотложных состояниях;</text:p>
                    </text:list-item>
                    <text:list-item>
                      <text:p text:style-name="P13">Профилактическая работа с детьми: мед. осмотры, прививки витаминизация</text:p>
                    </text:list-item>
                    <text:list-item>
                      <text:p text:style-name="P13">Создание методического комплекса в группах, в метод. кабинете и на участках</text:p>
                    </text:list-item>
                    <text:list-item>
                      <text:p text:style-name="P13">Работа с родителями: сообщения, всеобучи, консультации, совместные Дни здоровья, спортивные праздники </text:p>
                    </text:list-item>
                    <text:list-item>
                      <text:p text:style-name="P13">Коррекционная и индивидуальная работа с детьми на основе диагностики.</text:p>
                    </text:list-item>
                    <text:list-item>
                      <text:p text:style-name="P13">Соблюдения режима дня, работа по воспитательному плану.</text:p>
                    </text:list-item>
                    <text:list-item>
                      <text:p text:style-name="P13">Подвижные игры, аттракционы, игровые упражнения, забавы на прогулке</text:p>
                    </text:list-item>
                  </text:list>
                </text:list-item>
              </text:list>
            </text:list-item>
          </text:list>
        </text:list-item>
      </text:list>
      <text:list xml:id="list4742909572639344220" text:style-name="L5">
        <text:list-header>
          <text:p text:style-name="P15">Работа с воспитателями:</text:p>
        </text:list-header>
        <text:list-item>
          <text:p text:style-name="P14">Семинары, консультации, открытые просмотры, педсоветы, индивидуальные беседы</text:p>
        </text:list-item>
        <text:list-item>
          <text:p text:style-name="P14">Спортивные досуги, праздники, разнообразные формы проведения занятий</text:p>
        </text:list-item>
        <text:list-item>
          <text:p text:style-name="P14">Занятие физической культурой на воздухе </text:p>
        </text:list-item>
        <text:list-item>
          <text:p text:style-name="P14">Профилактическая работа с детьми по здоровьесберегающим технологиям </text:p>
        </text:list-item>
        <text:list-item>
          <text:p text:style-name="P14">Наличие месячного и календарного плана работы</text:p>
        </text:list-item>
        <text:list-item>
          <text:p text:style-name="P14">Карты-листа здоровья детей</text:p>
        </text:list-item>
        <text:list-item>
          <text:p text:style-name="P14">Наличие картотеки подвижных, дидактических игр, методических разработок, конспекты занятий, план по самообразованию</text:p>
        </text:list-item>
        <text:list-item>
          <text:p text:style-name="P14">Использование инновационных технологий ( динамические паузы, релаксация, пальчиковая гимнастика, гимнастика для глаз, гимнастика пробуждения, самомассаж, технологии музыкального воздействия)</text:p>
          <text:p text:style-name="P15">Оздоровительная работа с детьми</text:p>
          <text:p text:style-name="P14">Физическое здоровье детей укрепляется такими средствами:</text:p>
          <text:p text:style-name="P14">* Полноценное питание детей.</text:p>
          <text:p text:style-name="P14">* Закаливающие процедуры.</text:p>
          <text:p text:style-name="P14">* Развитие движений.</text:p>
          <text:p text:style-name="P14">* Гигиена режима.</text:p>
          <text:p text:style-name="P14"><text:soft-page-break/>Принципы организации питания:<text:line-break/>* выполнение режима питания;</text:p>
          <text:p text:style-name="P14">* калорийность питания, ежедневное соблюдения норм потребления продуктов;</text:p>
          <text:p text:style-name="P14">* гигиена приема пищи;</text:p>
          <text:p text:style-name="P14">* индивидуальный подход к детям во время питания;</text:p>
          <text:p text:style-name="P14">* правильность расстановки мебели;</text:p>
          <text:p text:style-name="P14"><text:span text:style-name="T4">Закаливание </text:span>обеспечивает тренировку защитных сил организма, повышение его устойчивости воздействию постоянно меняющихся факторов окружающей среды и является необходимым условием оптимального развития организма ребенка.</text:p>
          <text:p text:style-name="P15">Основные факторы закаливания:</text:p>
          <text:p text:style-name="P14">* закаливающие воздействия органично вписываются в каждый элемент режима дня.</text:p>
          <text:p text:style-name="P14">* закаливающие процедуры различаются как по виду, так и по интенсивности.</text:p>
          <text:p text:style-name="P14">* закаливание проводится на положительном фоне и при тепловом комфорте организма ребенка.</text:p>
          <text:p text:style-name="P16">В ДОУ проводится <text:s/>комплекс закаливающих мероприятий:</text:p>
          <text:p text:style-name="P14">* облегченная одежда для детей в ДОУ;</text:p>
          <text:p text:style-name="P14">* соблюдение сезонной одежды на прогулке, учитывая их индивидуальное состояние здоровья;</text:p>
          <text:p text:style-name="P14">* соблюдение температурного режима в течении дня;</text:p>
          <text:p text:style-name="P14">* дыхательная гимнастика после сна;</text:p>
          <text:p text:style-name="P15">Основные принципы организации физического воспитания в ДОУ</text:p>
          <text:p text:style-name="P14">* Физическая нагрузка должна быть адекватной возрасту, полу ребенка, уровню его физического развития, биологической зрелости и здоровья</text:p>
          <text:p text:style-name="P14">* Сочетание двигательной активности с общедоступными закаливающими процедурами.</text:p>
          <text:p text:style-name="P14">* Обязательное включение в комплекс физического воспитания элементов дыхательной гимнастики, упражнений для повышения выносливости </text:p>
          <text:p text:style-name="P14">* Медицинский контроль за физическим воспитанием и оперативная</text:p>
          <text:p text:style-name="P14">* Медицинская коррекция выявленных нарушений в состоянии здоровья</text:p>
          <text:p text:style-name="P15">Формы организации физического воспитания:</text:p>
          <text:p text:style-name="P14">* Физкультурные занятия в зале и на <text:s/>площадке;</text:p>
          <text:p text:style-name="P14">* Физкультминутки;</text:p>
          <text:p text:style-name="P14">* Спортивные игры;</text:p>
          <text:p text:style-name="P14">* Утренняя гимнастика;</text:p>
          <text:p text:style-name="P14">* Индивидуальная работа с детьми;</text:p>
          <text:p text:style-name="P14">* Гигиена режима</text:p>
          <text:p text:style-name="P14">* Выполнение санитарных требований к помещению, участку, оборудованию.</text:p>
          <text:p text:style-name="P14">* Рациональное построение режима дня</text:p>
          <text:p text:style-name="P14">* Охрана жизни и деятельности детей</text:p>
          <text:p text:style-name="P14"><text:soft-page-break/>* Санитарно-просветительая работа (с сотрудниками и родителями)</text:p>
          <text:p text:style-name="P14">* Физкультурно-оздоровительные мероприятия в режиме дня</text:p>
          <text:p text:style-name="P16">Воспитание у дошкольников потребности в здоровом образе жизни осуществляется по следующим направлениям:</text:p>
          <text:p text:style-name="P14">* привитие стойких культурно-гигиенических навыков</text:p>
          <text:p text:style-name="P14">* обучение уходу за своим телом, навыкам оказания элементарной помощи</text:p>
          <text:p text:style-name="P14">* формирование элементарных представлений об окружающей среде</text:p>
          <text:p text:style-name="P14">* формирование привычки к ежедневных физкультурных упражнений</text:p>
          <text:p text:style-name="P8"/>
        </text:list-item>
      </text:list>
      <text:p text:style-name="Text_20_body">Образовательно-воспитательная работа предполагает проведение занятий и бесед с дошкольниками о необходимости соблюдения режима дня, о важности гигиенической и двигательной культуры, о здоровье и средствах его укрепления, о функционировании организма и правилах заботы о нем, дети приобретают навыки культуры и здорового образа жизни, знания правил безопасного поведения и разумных действий в непредвиденных ситуациях. </text:p>
      <text:p text:style-name="Text_20_body"><text:s/>Таким образом, здоровьесберегающие технологии можно рассматривать как одну из самых перспективных систем 21 века и как совокупность методов и приемов организации обучения дошкольников, без ущерба для их здоровья.</text:p>
      <text:p text:style-name="Text_20_body"><text:s/>Эффективность позитивного воздействия на здоровье детей различных оздоровительных мероприятий, составляющих здоровьесберегающую технологию, определяется не столько качеством каждого из этих приемов и методов, сколько их грамотной "встроенностью” в общую систему, направленную на благо здоровья детей и педагогов и отвечающую единству целей и задач. Хаотичный набор методов, имеющих то или иное отношение к заявленной цели, не составляет никакой технологии, в том числе и здоровьесберегающей!</text:p>
      <text:p text:style-name="Text_20_body">Методика работы с детьми строится <text:s/>в направлении личностно-ориентированного взаимодействия с ребенком и акцент делаеться на самостоятельное экспериментирование и поисковую активность самих детей. </text:p>
      <text:p text:style-name="Text_20_body"><text:span text:style-name="T2"><text:s/>Предложение:</text:span> широко использовать проектный метод. Его особенностью является интеграция, взаимопроникновение разных образовательных областей: «Здоровье», «Физическая культура», «Безопасность», «Познание», «Коммуникация», «Социализация», «Художественное творчество», «Музыка», «Чтение художественной литературы», «Труд». Это позволит осуществлять сотрудничество специалистов при решении задачи формирования здорового образа жизни у детей. Знания даются детям в ходе непосредственной образовательной деятельности, в совместной деятельности воспитателя и детей, а также в режимных моментах. Для более эффективного восприятия ребенком поданного материала, использовать наглядные обучающие пособия. </text:p>
      <text:p text:style-name="Text_20_body"><text:s/>Для осуществления комплексного подхода к физкультурно-оздоровительной работе <text:s text:c="2"/>использовать гибкое зонирование помещений и участков. Необходимо создать <text:s/>предметно-развивающую среду как в музыкальном зале, так и в группах, на улице. <text:s/>Включать зоны двигательно-игровой деятельности, где будут использоваться: разнообразное спортивное оборудование, оборудование для подвижных игр, «дорожки здоровья» для предупреждения плоскостопия — это позволит стимулировать двигательную активность, обогащать двигательный опыт, приобщать к культуре здоровья дошкольников. Процесс воспитания и обучения предусматривает формирование у детей знаний и представлений профилактической направленности. Детям, помимо знаний о способах предупреждения некоторых заболеваний и причин их возникновения, необходимо понимать и позитивную роль хорошего самочувствия и настроения, научиться управлять своими эмоциями, противостоять <text:soft-page-break/>стрессовым ситуациям. Знание ребенком основ гигиены и элементарных медицинских сведений составляет фундамент формирования здорового образа жизни, способствующий, в свою очередь, эффективности всех оздоровительных мероприятий, проводимых в дошкольном учреждении и в семье. Стремится воспитывать у них активную жизненную позицию в отношении собственного здоровья, включая и полноценное питание, достаточную двигательную активность в течение дня, необходимый объем гигиенической грамотности в целом.</text:p>
      <text:p text:style-name="Text_20_body">Такой комплексный подход к успешному решению задач этой важнейшей сферы образования и обучения детей, их тесная связь с общими воспитательными и образовательными задачами способствуют достижению позитивных результатов в воспитании, обучении и оздоровлении детей.</text:p>
      <text:p text:style-name="Text_20_body"><text:line-break/></text:p>
      <text:p text:style-name="P7">Схема анализа физкультурно-музыкального развлечения к Дню защитника Отечества </text:p>
      <text:p text:style-name="P6">Воспитатель: Киселенко Т.А.</text:p>
      <text:p text:style-name="P6">Цель:<text:span text:style-name="T5">Совершенствовать навыки культуры; развивать разнообразные виды движений: бег, ходьбу, метание. Воспитывать у дошкольников уважение <text:s/>к защитникам Родины, чувство патриотизма.</text:span></text:p>
      <text:list xml:id="list6621253511368364018" text:style-name="L6">
        <text:list-header>
          <text:p text:style-name="P17"><text:span text:style-name="T1">Характеристика программных задач: </text:span>программные задачи соответствуют данной возрастной группе и уровню развития детей.</text:p>
        </text:list-header>
        <text:list-item>
          <text:p text:style-name="P17">Формирование умений, навыков в соответствии с требованиями программы: были закреплены умения и навыки полученные ранее на физкультурных занятиях, в повседневной жизни.</text:p>
        </text:list-item>
        <text:list-item>
          <text:p text:style-name="P17">Развитие психологических особенностей личности: дети были эмоциональны, быстро ориентировались в играх и аттракционах, в отгадывании загадок.</text:p>
        </text:list-item>
        <text:list-item>
          <text:p text:style-name="P17">Объем двигательной деятельности детй был на высшем уровне, дети не переутомились.</text:p>
        </text:list-item>
        <text:list-item>
          <text:p text:style-name="P17">Использование аттрибутов к подвижным играм: воспитатель предусмотрел использование наглядных пособий и аттрибутов к подвижным играм.</text:p>
        </text:list-item>
      </text:list>
      <text:p text:style-name="Text_20_body"><text:s text:c="11"/><text:span text:style-name="T1">Характеристика деятельности воспитателя:</text:span></text:p>
      <text:p text:style-name="Text_20_body"><text:s text:c="6"/>1. Выделение приёмов, используемых для решения поставленных задач</text:p>
      <text:p text:style-name="Text_20_body"><text:s text:c="6"/>2. Соответствие приёмов возрасту детей. Требованиям методики данной программы. <text:s/></text:p>
      <text:p text:style-name="Text_20_body"><text:s text:c="10"/>Учёт индивидуальных особенностей детей.</text:p>
      <text:p text:style-name="Text_20_body"><text:s text:c="6"/>3. Правильность, точность применения данных приёмов. </text:p>
      <text:p text:style-name="Text_20_body"><text:s text:c="9"/><text:span text:style-name="T1">Характеристика деятельности детей</text:span></text:p>
      <text:list xml:id="list6792675555809384084" text:style-name="L7">
        <text:list-item>
          <text:list>
            <text:list-item>
              <text:p text:style-name="P18">Освоение детьми программного содержания по задачам — освоены.</text:p>
            </text:list-item>
            <text:list-item>
              <text:p text:style-name="P18">Особенности поведения детей <text:s/>- активны, внимательны, реагировали <text:s text:c="2"/>на приёмы <text:s/>активизации, достигнута <text:s/>детьми дидактическая цель).</text:p>
            </text:list-item>
          </text:list>
        </text:list-item>
      </text:list>
      <text:p text:style-name="Text_20_body"><text:s text:c="9"/>3. <text:s/>Психологическая оценка занятия</text:p>
      <text:p text:style-name="Text_20_body"><text:soft-page-break/><text:s text:c="9"/>4. <text:s/>Психологический настрой на занятие был достигнут, использовались игровые <text:s/></text:p>
      <text:p text:style-name="Text_20_body"><text:s text:c="14"/>организационные моменты.</text:p>
      <text:list xml:id="list5337829212891484792" text:style-name="L8">
        <text:list-item>
          <text:list>
            <text:list-item>
              <text:p text:style-name="P19">Соотношение монологического и диалогического общения между детьми и</text:p>
              <text:p text:style-name="P19">воспитателем.</text:p>
            </text:list-item>
          </text:list>
        </text:list-item>
      </text:list>
      <text:list xml:id="list9026875857090421044" text:style-name="L9">
        <text:list-item>
          <text:list>
            <text:list-header>
              <text:p text:style-name="P20">6. Воспитатель учитывал индивидуальные и психические особенности детей при</text:p>
            </text:list-header>
          </text:list>
        </text:list-item>
      </text:list>
      <text:list xml:id="list5297373487883270681" text:style-name="L10">
        <text:list-item>
          <text:list>
            <text:list-header>
              <text:p text:style-name="P21">проведении развлечения.</text:p>
            </text:list-header>
          </text:list>
        </text:list-item>
      </text:list>
      <text:list xml:id="list8877015595488662711" text:style-name="L11">
        <text:list-item>
          <text:list>
            <text:list-item>
              <text:p text:style-name="P22">Психологическая дистанция между воспитателем и детьми была рядом и вместе.</text:p>
            </text:list-item>
            <text:list-item>
              <text:p text:style-name="P22">Внешний облик воспитателя: воспитатель была эмоциональна, активна, смогла</text:p>
            </text:list-item>
          </text:list>
        </text:list-item>
      </text:list>
      <text:list xml:id="list2915302340711147949" text:style-name="L12">
        <text:list-item>
          <text:list>
            <text:list-header>
              <text:p text:style-name="P23">охватить всех детей.</text:p>
            </text:list-header>
          </text:list>
        </text:list-item>
      </text:list>
      <text:p text:style-name="Text_20_body"><text:s text:c="11"/>9. <text:s text:c="2"/>Характеристика условий проведения: в музыкальном зале условия соответствовали </text:p>
      <text:p text:style-name="Text_20_body"><text:s text:c="16"/>санитарно-гигиеническим <text:s/>требованиям и требованиям для сохранения здоровья <text:s text:c="2"/></text:p>
      <text:p text:style-name="Text_20_body"><text:s text:c="15"/>детей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Arial" fo:font-size="14pt" style:font-size-asian="14pt" style:font-name-complex="Arial" style:font-size-complex="14pt"/>
    </style:style>
    <style:style style:name="WW8Num4z0" style:family="text">
      <style:text-properties style:font-name="Arial" fo:font-size="14pt" style:font-size-asian="14pt" style:font-name-complex="Ari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Игнатенко</meta:initial-creator>
    <meta:creation-date>2015-02-17T16:32:00.70</meta:creation-date>
    <dc:date>2016-12-23T11:24:26.20</dc:date>
    <meta:editing-duration>PT5H32M14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7" meta:paragraph-count="172" meta:word-count="1811" meta:character-count="15148"/>
  </office:meta>
</office:document-meta>
</file>